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37.84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fo:color="#ffffff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ff"/>
    </style:style>
    <style:style style:name="T7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1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ff" style:text-underline-style="solid" style:text-underline-width="auto" style:text-underline-color="font-color"/>
    </style:style>
    <style:style style:name="T1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ff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24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中市烏日區衛生所檔案應用申請書(範例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出生年月日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身分證明文件字號</text:p>
          </table:table-cell>
          <table:covered-table-cell table:style-name="ce10"/>
          <table:table-cell table:style-name="ce24" office:value-type="string" calcext:value-type="string" table:number-columns-spanned="4" table:number-rows-spanned="1">
            <text:p>住(居)所、連絡電話</text:p>
          </table:table-cell>
          <table:covered-table-cell table:number-columns-repeated="2" table:style-name="ce10"/>
          <table:covered-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王小花</text:p>
          </table:table-cell>
          <table:covered-table-cell table:style-name="ce11"/>
          <table:table-cell table:style-name="ce18" office:value-type="string" calcext:value-type="string" table:number-columns-spanned="2" table:number-rows-spanned="1">
            <text:p>65年 1 月1 日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L123456789</text:p>
          </table:table-cell>
          <table:covered-table-cell table:style-name="ce11"/>
          <table:table-cell table:style-name="ce25" office:value-type="string" calcext:value-type="string" table:number-columns-spanned="4" table:number-rows-spanned="1">
            <text:p>地址：<text:span text:style-name="T1">臺中市烏日區OO路OOO號</text:span></text:p>
            <text:p><text:span text:style-name="T9"/></text:p>
            <text:p><text:span text:style-name="T9">電話：</text:span><text:span text:style-name="T15">04-23381027</text:span></text:p>
            <text:p><text:span text:style-name="T9"/></text:p>
            <text:p><text:span text:style-name="T9">E-mail：</text:span><text:span text:style-name="T15">123@taichung.gov.tw</text:span></text:p>
            <text:p><text:span text:style-name="T9"/></text:p>
          </table:table-cell>
          <table:covered-table-cell table:number-columns-repeated="2" table:style-name="ce27"/>
          <table:covered-table-cell table:style-name="ce3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※代理人與申請人之關係</text:p>
            <text:p>( <text:span text:style-name="T1">本人</text:span><text:span text:style-name="T2"> )</text:span>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65年 1 月1 日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L123456789</text:p>
          </table:table-cell>
          <table:covered-table-cell table:style-name="ce11"/>
          <table:table-cell table:style-name="ce25" office:value-type="string" calcext:value-type="string" table:number-columns-spanned="4" table:number-rows-spanned="1">
            <text:p>地址：<text:span text:style-name="T1">臺中市烏日區OO路OOO號</text:span></text:p>
            <text:p><text:span text:style-name="T9">電話：</text:span></text:p>
            <text:p><text:span text:style-name="T9">(H) </text:span><text:span text:style-name="T15">23381027</text:span><text:span text:style-name="T2">       (O)         </text:span><text:span text:style-name="T16">1</text:span><text:span text:style-name="T2"> </text:span></text:p>
          </table:table-cell>
          <table:covered-table-cell table:number-columns-repeated="2" table:style-name="ce27"/>
          <table:covered-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※法人、團體、事務所或營業所名稱：<text:span text:style-name="T1">好健康協會</text:span><text:span text:style-name="T3">                                      </text:span><text:span text:style-name="T4">1</text:span></text:p>
            <text:p><text:span text:style-name="T5"/></text:p>
            <text:p><text:span text:style-name="T5">地址：</text:span><text:span text:style-name="T6">臺中市烏日區OO路OOO號</text:span><text:span text:style-name="T7">                                                                 </text:span><text:span text:style-name="T8">1</text:span><text:span text:style-name="T7"> </text:span></text:p>
            <text:p><text:span text:style-name="T9">(管理人或代表人資料請填於上項申請人欄位)</text:span></text:p>
          </table:table-cell>
          <table:covered-table-cell table:number-columns-repeated="8" table:style-name="ce13"/>
          <table:covered-table-cell table:style-name="ce3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 table:style-name="ce11"/>
          <table:table-cell table:style-name="ce28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style-name="ce32"/>
          <table:covered-table-cell table:style-name="ce37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calcext:value-type="string" table:number-columns-spanned="3" table:number-rows-spanned="1">
            <text:p>文號</text:p>
          </table:table-cell>
          <table:covered-table-cell table:number-columns-repeated="2" table:style-name="ce14"/>
          <table:table-cell table:style-name="ce21" office:value-type="string" calcext:value-type="string">
            <text:p>檔案名稱或內容要旨</text:p>
          </table:table-cell>
          <table:table-cell table:style-name="ce21" table:number-columns-repeated="2"/>
          <table:covered-table-cell table:style-name="ce29"/>
          <table:covered-table-cell table:style-name="ce33"/>
          <table:covered-table-cell table:style-name="ce38"/>
          <table:table-cell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10500011756</text:p>
          </table:table-cell>
          <table:covered-table-cell table:number-columns-repeated="2" table:style-name="ce15"/>
          <table:table-cell table:style-name="ce22" office:value-type="string" calcext:value-type="string" table:number-columns-spanned="3" table:number-rows-spanned="1">
            <text:p>健康促進</text:p>
          </table:table-cell>
          <table:covered-table-cell table:style-name="ce23"/>
          <table:covered-table-cell table:style-name="ce26"/>
          <table:table-cell table:style-name="ce30" office:value-type="string" calcext:value-type="string" table:number-columns-spanned="2" table:number-rows-spanned="1">
            <text:p>■</text:p>
          </table:table-cell>
          <table:covered-table-cell table:style-name="ce34"/>
          <table:table-cell table:style-name="ce3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申請目的：□歷史考證  □學術研究  □事證稽憑  ■<text:span text:style-name="T1">業務參考 </text:span><text:span text:style-name="T2"> □權益保障</text:span></text:p>
            <text:p><text:span text:style-name="T9">          □其他（請敘明目的）</text:span><text:span text:style-name="T10">：                                         </text:span><text:span text:style-name="T11">1</text:span></text:p>
          </table:table-cell>
          <table:covered-table-cell table:number-columns-repeated="8" table:style-name="ce16"/>
          <table:covered-table-cell table:style-name="ce41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  此致</text:p>
            <text:p>申請人簽章：<text:span text:style-name="T5">王小花</text:span><text:span text:style-name="T12">         ※代理人簽章：</text:span><text:span text:style-name="T10">      </text:span><text:span text:style-name="T12"> 申請日期：</text:span><text:span text:style-name="T13">107 年 10 月 1</text:span><text:span text:style-name="T14"> 日</text:span></text:p>
          </table:table-cell>
          <table:covered-table-cell table:number-columns-repeated="8" table:style-name="ce17"/>
          <table:covered-table-cell table:style-name="ce42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00</meta:initial-creator>
    <meta:creation-date>2014-09-24T10:04:48</meta:creation-date>
    <dc:creator>user</dc:creator>
    <dc:date>2021-05-06T09:38:36</dc:date>
    <meta:print-date>2019-04-12T11:44:17</meta:print-date>
    <meta:document-statistic meta:table-count="3" meta:cell-count="53" meta:object-count="0"/>
    <meta:generator>NDC_ODF_Application_Tools/1.0.3$Windows_X86_64 LibreOffice_project/8ad3e16aadc5e73175a2d44b1abec8638aa18880</meta:generator>
  </office:meta>
</office:document-meta>
</file>