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337cm" fo:margin-left="0cm" style:page-number="auto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0.956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8cm"/>
    </style:style>
    <style:style style:name="表格1.5" style:family="table-row">
      <style:table-row-properties style:min-row-height="0.847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場所名稱:</text:span></text:span><text:span text:style-name="預設段落字型"><text:span text:style-name="T2"> <text:s text:c="27"/></text:span></text:span><text:span text:style-name="預設段落字型"><text:span text:style-name="T1"><text:s/>自動體外去顫器(AED) 自主檢查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預設段落字型"><text:span text:style-name="T1">放置位置：一樓大廳 <text:s text:c="19"/></text:span></text:span><text:span text:style-name="預設段落字型"><text:span text:style-name="T3">(檢查項目完整請打 " V "，異常項目請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日期</text:p>
          </table:table-cell>
          <table:table-cell table:style-name="表格1.A2" office:value-type="string">
            <text:p text:style-name="P3">檢查員簽章</text:p>
          </table:table-cell>
          <table:table-cell table:style-name="表格1.A2" office:value-type="string">
            <text:p text:style-name="P4">AED指示燈</text:p>
            <text:p text:style-name="P4">正常</text:p>
          </table:table-cell>
          <table:table-cell table:style-name="表格1.A2" office:value-type="string">
            <text:p text:style-name="P4">AED是否發出異常聲響</text:p>
          </table:table-cell>
          <table:table-cell table:style-name="表格1.A2" office:value-type="string">
            <text:p text:style-name="P4">指示牌</text:p>
            <text:p text:style-name="P4">是否完整</text:p>
          </table:table-cell>
          <table:table-cell table:style-name="表格1.A2" office:value-type="string">
            <text:p text:style-name="P4">收納箱</text:p>
            <text:p text:style-name="P4">是否完整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4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4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4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4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</table:table-row>
        <table:table-row table:style-name="表格1.4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</table:table-row>
        <table:table-row table:style-name="表格1.4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</table:table-row>
        <table:table-row table:style-name="表格1.4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  <table:table-row table:style-name="表格1.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</table:table-row>
        <table:table-row table:style-name="表格1.4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</table:table-row>
        <table:table-row table:style-name="表格1.4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</table:table-row>
        <table:table-row table:style-name="表格1.4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</table:table-row>
        <table:table-row table:style-name="表格1.4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</table:table-row>
        <table:table-row table:style-name="表格1.4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</table:table-row>
        <table:table-row table:style-name="表格1.4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</table:table-row>
        <table:table-row table:style-name="表格1.4">
          <table:table-cell table:style-name="表格1.A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6"/>
          </table:table-cell>
          <table:table-cell table:style-name="表格1.E21" office:value-type="string">
            <text:p text:style-name="P6"/>
          </table:table-cell>
          <table:table-cell table:style-name="表格1.F21" office:value-type="string">
            <text:p text:style-name="P6"/>
          </table:table-cell>
        </table:table-row>
        <table:table-row table:style-name="表格1.4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6"/>
          </table:table-cell>
        </table:table-row>
        <table:table-row table:style-name="表格1.4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6"/>
          </table:table-cell>
          <table:table-cell table:style-name="表格1.E23" office:value-type="string">
            <text:p text:style-name="P6"/>
          </table:table-cell>
          <table:table-cell table:style-name="表格1.F23" office:value-type="string">
            <text:p text:style-name="P6"/>
          </table:table-cell>
        </table:table-row>
        <table:table-row table:style-name="表格1.4">
          <table:table-cell table:style-name="表格1.A24" office:value-type="string">
            <text:p text:style-name="P6"/>
          </table:table-cell>
          <table:table-cell table:style-name="表格1.B24" office:value-type="string">
            <text:p text:style-name="P6"/>
          </table:table-cell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6"/>
          </table:table-cell>
          <table:table-cell table:style-name="表格1.E24" office:value-type="string">
            <text:p text:style-name="P6"/>
          </table:table-cell>
          <table:table-cell table:style-name="表格1.F24" office:value-type="string">
            <text:p text:style-name="P6"/>
          </table:table-cell>
        </table:table-row>
        <text:soft-page-break/>
        <table:table-row table:style-name="表格1.4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6"/>
          </table:table-cell>
          <table:table-cell table:style-name="表格1.E25" office:value-type="string">
            <text:p text:style-name="P6"/>
          </table:table-cell>
          <table:table-cell table:style-name="表格1.F25" office:value-type="string">
            <text:p text:style-name="P6"/>
          </table:table-cell>
        </table:table-row>
        <table:table-row table:style-name="表格1.4">
          <table:table-cell table:style-name="表格1.A26" office:value-type="string">
            <text:p text:style-name="P6"/>
          </table:table-cell>
          <table:table-cell table:style-name="表格1.B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D26" office:value-type="string">
            <text:p text:style-name="P6"/>
          </table:table-cell>
          <table:table-cell table:style-name="表格1.E26" office:value-type="string">
            <text:p text:style-name="P6"/>
          </table:table-cell>
          <table:table-cell table:style-name="表格1.F26" office:value-type="string">
            <text:p text:style-name="P6"/>
          </table:table-cell>
        </table:table-row>
      </table:table>
      <text:p text:style-name="P5">管理員簽章： <text:s text:c="27"/>主管簽章：</text:p>
      <text:p text:style-name="P5">備註：</text:p>
      <text:p text:style-name="P8"><text:span text:style-name="預設段落字型"><text:span text:style-name="T4">1.上班時間每天確認</text:span></text:span><text:span text:style-name="預設段落字型"><text:span text:style-name="T5">AED指示燈是否正常、AED是否發出異常聲響、指示牌是否完整及收納箱是否完整。</text:span></text:span></text:p>
      <text:p text:style-name="P6">2.每三個月，配合廠商檢查，將收納箱打開，拿出機器，檢查機器各按鍵等功能是否正常。</text:p>
      <text:p text:style-name="Text_20_body"><text:span text:style-name="預設段落字型"><text:span text:style-name="T5">3.每個月呈檢測表給主管核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3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XXXXXX股份有限公司    自動體外去顫器(AED) 自主檢查表</dc:title>
    <dc:description/>
    <dc:subject/>
    <meta:initial-creator>sheng</meta:initial-creator>
    <dc:creator>徐健桓</dc:creator>
    <meta:creation-date>2017-10-27T01:58:00Z</meta:creation-date>
    <dc:date>2017-10-27T01:58:00Z</dc:date>
    <meta:editing-cycles>2</meta:editing-cycles>
    <meta:editing-duration>PT0S</meta:editing-duration>
    <meta:document-statistic meta:table-count="1" meta:image-count="0" meta:object-count="0" meta:page-count="2" meta:paragraph-count="16" meta:word-count="196" meta:character-count="292" meta:non-whitespace-character-count="211"/>
    <meta:template xlink:type="simple" xlink:actuate="onRequest" xlink:title="" xlink:href="../../Downloads/場所aed自主檢查表.odt/Normal"/>
  </office:meta>
</office:document-meta>
</file>